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100" manifest:media-type="application/vnd.sun.star.oleobject"/>
  <manifest:file-entry manifest:full-path="Object 1" manifest:media-type="application/octet-stream"/>
  <manifest:file-entry manifest:full-path="ObjectReplacements/Obj100" manifest:media-type=""/>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Futura Md BT" svg:font-family="'Futura Md BT'" style:font-family-generic="roman" style:font-pitch="variable"/>
    <style:font-face style:name="Futura Medium BT" svg:font-family="'Futura Medium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edium BT1" svg:font-family="'Futura Medium B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n" fo:country="GB"/>
    </style:style>
    <style:style style:name="P2" style:family="paragraph" style:parent-style-name="Header">
      <style:paragraph-properties fo:text-align="end" style:justify-single-word="false"/>
      <style:text-properties fo:language="en" fo:country="GB"/>
    </style:style>
    <style:style style:name="P3" style:family="paragraph" style:parent-style-name="western">
      <style:paragraph-properties fo:margin-top="0.494cm" fo:margin-bottom="0.423cm" loext:contextual-spacing="false" fo:line-height="100%" fo:text-align="justify" style:justify-single-word="false"/>
      <style:text-properties fo:font-size="6.5pt" fo:language="en" fo:country="GB" style:font-size-asian="6.5pt" style:font-size-complex="6.5pt"/>
    </style:style>
    <style:style style:name="P4" style:family="paragraph" style:parent-style-name="Footer">
      <style:text-properties fo:language="en" fo:country="GB"/>
    </style:style>
    <style:style style:name="P5" style:family="paragraph" style:parent-style-name="western">
      <style:paragraph-properties fo:margin-top="0cm" fo:margin-bottom="0.423cm" loext:contextual-spacing="false" fo:line-height="100%" fo:text-align="justify" style:justify-single-word="false"/>
    </style:style>
    <style:style style:name="P6" style:family="paragraph" style:parent-style-name="Header">
      <style:paragraph-properties fo:margin-top="0cm" fo:margin-bottom="0cm" loext:contextual-spacing="false" fo:text-align="center" style:justify-single-word="false" style:writing-mode="lr-tb">
        <style:tab-stops/>
      </style:paragraph-properties>
      <style:text-properties fo:color="#000000" style:font-name="Futura Medium BT1" fo:font-size="9pt" fo:language="de" fo:country="DE" fo:font-weight="bold" officeooo:paragraph-rsid="0079c475" style:font-size-asian="9pt" style:font-weight-asian="bold" style:font-size-complex="9pt" style:font-weight-complex="bold"/>
    </style:style>
    <style:style style:name="P7" style:family="paragraph" style:parent-style-name="Standard">
      <style:paragraph-properties fo:margin-top="0cm" fo:margin-bottom="0.275cm" loext:contextual-spacing="false" fo:text-align="center" style:justify-single-word="false" style:writing-mode="lr-tb"/>
      <style:text-properties style:font-name="Futura Medium BT1" fo:font-size="10.5pt" fo:language="de" fo:country="DE" officeooo:rsid="007f22b1" officeooo:paragraph-rsid="0079c475" style:font-size-asian="10.5pt" style:font-size-complex="10.5pt"/>
    </style:style>
    <style:style style:name="P8" style:family="paragraph" style:parent-style-name="Standard">
      <style:paragraph-properties fo:margin-top="0cm" fo:margin-bottom="0.275cm" loext:contextual-spacing="false" fo:text-align="justify" style:justify-single-word="false" style:writing-mode="lr-tb"/>
      <style:text-properties style:font-name="Futura Medium BT1" fo:font-size="10pt" officeooo:rsid="007f22b1" officeooo:paragraph-rsid="0079c475" style:font-size-asian="10pt" style:font-size-complex="10pt"/>
    </style:style>
    <style:style style:name="P9" style:family="paragraph" style:parent-style-name="Standard">
      <style:paragraph-properties fo:margin-top="0cm" fo:margin-bottom="0.275cm" loext:contextual-spacing="false" fo:text-align="justify" style:justify-single-word="false" style:writing-mode="lr-tb"/>
      <style:text-properties style:font-name="Futura Medium BT1" fo:font-size="10pt" fo:language="de" fo:country="DE" officeooo:paragraph-rsid="0079c475" style:font-size-asian="10pt" style:font-size-complex="10pt"/>
    </style:style>
    <style:style style:name="P10" style:family="paragraph" style:parent-style-name="Standard">
      <style:paragraph-properties fo:text-align="justify" style:justify-single-word="false"/>
      <style:text-properties style:font-name="Futura Medium BT1" fo:font-size="10pt" fo:language="de" fo:country="DE" officeooo:paragraph-rsid="0079c475" style:font-size-asian="10pt" style:font-size-complex="10pt"/>
    </style:style>
    <style:style style:name="P11" style:family="paragraph" style:parent-style-name="Standard" style:master-page-name="Standard">
      <style:paragraph-properties fo:margin-top="0cm" fo:margin-bottom="0cm" loext:contextual-spacing="false" fo:text-align="center" style:justify-single-word="false" style:page-number="auto" fo:break-before="page" style:writing-mode="lr-tb"/>
      <style:text-properties fo:color="#000000" style:font-name="Futura Medium BT1" fo:font-size="10.5pt" fo:language="de" fo:country="DE" fo:font-weight="bold" officeooo:rsid="007f22b1" officeooo:paragraph-rsid="0079c475" fo:background-color="transparent" style:font-size-asian="10.5pt" style:font-weight-asian="bold" style:font-size-complex="10.5pt" style:font-weight-complex="bold"/>
    </style:style>
    <style:style style:name="T1" style:family="text">
      <style:text-properties fo:text-transform="uppercase" fo:color="#000000" style:font-name="Futura Medium BT"/>
    </style:style>
    <style:style style:name="T2" style:family="text">
      <style:text-properties fo:text-transform="uppercase" fo:color="#000000" style:font-name="Futura Medium BT" fo:font-weight="bold" style:font-weight-asian="bold" style:font-weight-complex="bold"/>
    </style:style>
    <style:style style:name="T3" style:family="text">
      <style:text-properties fo:text-transform="uppercase" fo:color="#000000" style:font-name="Futura Medium BT" fo:font-weight="bold" officeooo:rsid="0079c260" style:font-weight-asian="bold" style:font-weight-complex="bold"/>
    </style:style>
    <style:style style:name="T4" style:family="text">
      <style:text-properties fo:text-transform="uppercase" fo:color="#000000" style:font-name="Futura Medium BT" fo:font-weight="bold" officeooo:rsid="00166347" style:font-weight-asian="bold" style:font-weight-complex="bold"/>
    </style:style>
    <style:style style:name="T5" style:family="text">
      <style:text-properties fo:text-transform="uppercase" fo:color="#000000" style:font-name="Futura Medium BT" fo:font-weight="bold" officeooo:rsid="0010091b" style:font-weight-asian="bold" style:font-weight-complex="bold"/>
    </style:style>
    <style:style style:name="T6" style:family="text">
      <style:text-properties fo:text-transform="uppercase" fo:color="#000000" style:font-name="Futura Medium BT" officeooo:rsid="0010091b"/>
    </style:style>
    <style:style style:name="T7" style:family="text">
      <style:text-properties fo:text-transform="uppercase" fo:color="#000000" style:font-name="Futura Medium BT" fo:font-weight="normal" officeooo:rsid="0079c260" style:font-weight-asian="normal" style:font-weight-complex="normal"/>
    </style:style>
    <style:style style:name="T8" style:family="text">
      <style:text-properties fo:text-transform="uppercase" fo:color="#000000" style:font-name="Futura Medium BT" fo:font-weight="normal" officeooo:rsid="00166347" style:font-weight-asian="normal" style:font-weight-complex="normal"/>
    </style:style>
    <style:style style:name="T9" style:family="text">
      <style:text-properties fo:text-transform="uppercase" fo:color="#000000" style:font-name="Futura Medium BT" fo:font-weight="normal" officeooo:rsid="001cb986" style:font-weight-asian="normal" style:font-weight-complex="normal"/>
    </style:style>
    <style:style style:name="T10" style:family="text">
      <style:text-properties fo:text-transform="uppercase" fo:color="#000000" style:font-name="Futura Medium BT1" fo:font-size="6.5pt" fo:language="en" fo:country="GB" style:font-size-asian="6.5pt" style:font-size-complex="6.5pt"/>
    </style:style>
    <style:style style:name="T11" style:family="text">
      <style:text-properties fo:text-transform="uppercase" fo:color="#000000" style:font-name="Futura Medium BT1" fo:font-size="6.5pt" fo:language="en" fo:country="GB" fo:font-weight="bold" style:font-size-asian="6.5pt" style:font-weight-asian="bold" style:font-size-complex="6.5pt" style:font-weight-complex="bold"/>
    </style:style>
    <style:style style:name="T12" style:family="text">
      <style:text-properties fo:color="#000000" style:font-name="Futura Medium BT"/>
    </style:style>
    <style:style style:name="T13" style:family="text">
      <style:text-properties fo:color="#000000" style:font-name="Futura Medium BT" fo:font-weight="bold" style:font-weight-asian="bold" style:font-weight-complex="bold"/>
    </style:style>
    <style:style style:name="T14" style:family="text">
      <style:text-properties fo:color="#000000" style:font-name="Futura Medium BT1" fo:font-size="6.5pt" fo:language="en" fo:country="GB" style:font-size-asian="6.5pt" style:font-size-complex="6.5pt"/>
    </style:style>
    <style:style style:name="T15" style:family="text">
      <style:text-properties fo:color="#000000" style:font-name="Futura Medium BT1" fo:font-size="6.5pt" fo:language="en" fo:country="GB" fo:font-weight="bold" style:font-size-asian="6.5pt" style:font-weight-asian="bold" style:font-size-complex="6.5pt" style:font-weight-complex="bold"/>
    </style:style>
    <style:style style:name="T16" style:family="text">
      <style:text-properties fo:color="#000000" style:font-name="Futura Medium BT1" fo:language="en" fo:country="GB" fo:font-style="normal" fo:font-weight="bold" officeooo:rsid="00374b96" fo:background-color="#ffffff" loext:char-shading-value="0" style:font-name-asian="Times New Roman" style:language-asian="de" style:country-asian="DE" style:font-style-asian="normal" style:font-weight-asian="bold" style:font-name-complex="Verdana" style:language-complex="de" style:country-complex="DE" style:font-weight-complex="bold"/>
    </style:style>
    <style:style style:name="T17" style:family="text">
      <style:text-properties fo:color="#000000" fo:font-size="9pt" fo:language="en" fo:country="GB" fo:font-style="normal" fo:font-weight="normal" officeooo:rsid="007f22b1" fo:background-color="#ffffff" loext:char-shading-value="0" style:font-name-asian="Times New Roman" style:font-size-asian="9pt" style:language-asian="de" style:country-asian="DE" style:font-style-asian="normal" style:font-weight-asian="normal" style:font-name-complex="Verdana" style:font-size-complex="9pt" style:language-complex="de" style:country-complex="DE" style:font-weight-complex="normal"/>
    </style:style>
    <style:style style:name="T18" style:family="text">
      <style:text-properties fo:background-color="transparent" loext:char-shading-value="0"/>
    </style:style>
    <style:style style:name="T19" style:family="text">
      <style:text-properties officeooo:rsid="006f679e" fo:background-color="transparent" loext:char-shading-value="0"/>
    </style:style>
    <style:style style:name="T20" style:family="text">
      <style:text-properties officeooo:rsid="00132c48" fo:background-color="transparent" loext:char-shading-value="0"/>
    </style:style>
    <style:style style:name="T21" style:family="text">
      <style:text-properties officeooo:rsid="0076fcc7" fo:background-color="transparent" loext:char-shading-value="0"/>
    </style:style>
    <style:style style:name="T22" style:family="text">
      <style:text-properties officeooo:rsid="0075c1b6" fo:background-color="transparent" loext:char-shading-value="0"/>
    </style:style>
    <style:style style:name="T23" style:family="text">
      <style:text-properties officeooo:rsid="007f22b1" fo:background-color="transparent" loext:char-shading-value="0"/>
    </style:style>
    <style:style style:name="T24" style:family="text">
      <style:text-properties officeooo:rsid="008044ae" fo:background-color="transparent" loext:char-shading-value="0"/>
    </style:style>
    <style:style style:name="T25" style:family="text">
      <style:text-properties officeooo:rsid="004e82a1" fo:background-color="transparent" loext:char-shading-value="0"/>
    </style:style>
    <style:style style:name="T26" style:family="text">
      <style:text-properties officeooo:rsid="003aee95" fo:background-color="transparent" loext:char-shading-value="0"/>
    </style:style>
    <style:style style:name="T27" style:family="text">
      <style:text-properties officeooo:rsid="00221bdc" fo:background-color="transparent" loext:char-shading-value="0"/>
    </style:style>
    <style:style style:name="T28" style:family="text">
      <style:text-properties officeooo:rsid="0031b3b6" fo:background-color="transparent" loext:char-shading-value="0"/>
    </style:style>
    <style:style style:name="T29" style:family="text">
      <style:text-properties officeooo:rsid="0079e505"/>
    </style:style>
    <style:style style:name="fr1" style:family="graphic" style:parent-style-name="OLE">
      <style:graphic-properties style:wrap="run-through" style:number-wrapped-paragraphs="no-limit" style:vertical-pos="from-top" style:horizontal-pos="from-left" style:horizontal-rel="paragraph-content" draw:ole-draw-aspect="1" draw:visible-area-width="5.021cm" draw:visible-area-height="5.021cm"/>
    </style:style>
    <style:style style:name="fr2" style:family="graphic" style:parent-style-name="OLE">
      <style:graphic-properties style:vertical-pos="top" style:vertical-rel="baseline" draw:ole-draw-aspect="1" draw:visible-area-width="5.013cm" draw:visible-area-height="5.01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irous Namazi</text:p>
      <text:p text:style-name="P7"><text:span text:style-name="T19">Ü</text:span><text:span text:style-name="T18">bergänge</text:span></text:p>
      <text:p text:style-name="P8">Sirous Namazi hat im Laufe der letzten Jahre Arbeiten realisiert, die sich mit Themen wie Konsum, <text:span text:style-name="T29">industriellen </text:span>Produktions<text:span text:style-name="T29">verfahren</text:span> von Gütern sowie Fragen interkultureller Kommunikation und Entfremdung befassen. Seine Skulpturen, die sich visuell auf die Tradition des Minimalismus beziehen, sind präzise und kontrolliert in ihrer Ausführung und weisen zugleich starke Aspekte einer existentiellen Reflexion auf. Von seinem Beitrag für den Nordischen Pavillon auf der Venedig Biennale 2007, wo ein aufgefalteter Abfallbehälter flach auf dem Boden lag, zu seiner Skulptur „Sign“ (2003), einer leeren Plakatwand, bis hin zu „Leaning Horizontal“ (2012), einem <text:span text:style-name="T29">komplett gefüllten</text:span> Supermarktregal, das in einem 45 Grad Winkel an die Wand lehnt, ist Namazis immer wiederkehrendes Thema <text:span text:style-name="T29">des</text:span> Konsum<text:span text:style-name="T29">verhaltens in seinen</text:span> sorgfältig geformte<text:span text:style-name="T29">n</text:span> Objekte allgegenwärtig. Dies war auch in seiner Werkgruppe „Twelve Thirty“ (2014/2015) der Fall, in der er persönliche Artefakte wie Waschbecken und Kronleuchter aus dem, im revolutionären Iran geplünderten und zerstörten Haus seiner Kindheit aus der Erinnerung heraus rekonstruierte und ausstellte.</text:p>
      <text:p text:style-name="P8">Die neuen Arbeiten in der Ausstellung der Galerie Nordenhake Berlin setzen dies fort. Aus der Ferne betrachtet erscheint die 3D-gedruckte Skulptur "Pavilion" wie eine Einheit. Aus der Nähe gesehen, besteht sie jedoch aus einer Gruppe herkömmlicher Konsumgüter in Miniatur, die eine Art von Stadtsilhouette suggerieren. Verbunden mit dem Prozess der Randomisierung, werden die Gegenstände bedeutungslos und die Frage taucht auf, ob wir sie überhaupt jemals gebraucht haben. Ein Film, der auf die Skulptur projiziert ist, ruft weitere Zweifel und Verwirrung hervor. Man kann vergleichbare Gebrauchsgegenstände sowie Objekte identifizieren, die einigen ausgestellten Skulpturen ähneln, das wiederum den in der gesamten Ausstellung gegenwärtigen Eindruck der Auflösung des physischen Gegenstands untermauert. </text:p>
      <text:p text:style-name="P8">Mit der Skulptur "Container" setzt Namazi seine laufende Serie fort. Während es sich bei den vorausgegangenen Arbeiten um Ready-Mades von Containern handelte, ist die neue Arbeit eine maßstabsgetreue Verkleinerung eines Frachtcontainers. Zudem ist die Arbeit nicht aus Stahl, sondern aus PLA, einem Maisstärke-Derivat, auch "gelbes Gold" genannt, aus dem mittlerweile alles hergestellt zu sein scheint – von Müsli, über Seifen, Farben und <text:span text:style-name="T29">Traget</text:span>üten bis hin zu Tapeten und sogar Trockenbatterien. Ein Material, das so verfügbar und generisch ist, daß Dinge, die daraus hergestellt werden, entwertet und damit omnipräsent werden.  Eine Arbeit aus der Serie "Untitled (Modules)" besteht aus identischen Metallmodulen, die eine im Maßstab verkleinerte Architektureinheit umreißen und an Sozialbauten erinnern. Die einzelnen Module wurden industriell in leuchtenden Farben lackiert und zu einer seriellen Form zusammenmontiert.  Bei "Selfies" handelt es sich um eine Gruppe von <text:span text:style-name="T29">Farbd</text:span>rucken auf Aquarellpapier. Es sind Selfies, die der Künstler im Internet gefunden und bearbeitet hat. Namazi stellt hier die Frage, ob wir uns durch die sozialen Medien derart zur Ware machen, dass es unmöglich wird die Gültigkeit der eigenen Selbstwahrnehmung zu überprüfen. </text:p>
      <text:p text:style-name="P8">"Metropolis", ebenfalls eine 3D-gedruckte Skulptur, besteht aus einem Amalgam aus Bildern von Häusern und Innenräumen aus dem Archiv des Künstlers. Sie wurden in Photoshop auf Linien und Diagrammpunkte reduziert und anschließend in der Software "Kaleidoskop Kreator" weiterverarbeitet. Als physische Form im Raum erinnert sie an die Erfahrung in ein tunnelartiges Uhrwerk zu schauen, bei dem kein Ende in Sicht zu sein scheint, wie in einem metaphorischen Hamsterrad des Konsums.</text:p>
      <text:p text:style-name="P9"><text:span text:style-name="Default_20_Paragraph_20_Font"><text:span text:style-name="T17">Sirous Namazi wurde 1970 in Kerman, Iran geboren. Er lebt und arbeitet in Stockholm. 2018 nahm er an der Athen Biennale teil, 2016 an der 3. Kochi-Muziris Biennale und repräsentierte Schweden 2007 (gemeinsam mit Jacob Dahlgren) auf der 52. Venedig Biennale. Er hatte unter anderem Einzelausstellungen in der Lidköpings Konsthall und Örebro konsthall (2018), in der Fundació Joan Miró, Barcelona (2010), Lunds konsthall (2009) und im Moderna Museet, Stockholm (2003). Er wurde unter anderem mit dem Gannevik Art Prize (2014) und dem Carnegie Art Award (Best Emerging Young Artist) (2006) ausgezeichnet. Die Carnegie Art Award Ausstellung reiste international an zahlreiche Institutionen. Jüngst nahm er u.a. an Gruppenausstellungen im Tartu Art Museum, Tallin (2019) teil, sowie im Moderna Museet, Stockholm (2017), Magasin III, Stockholm (2015), Museum für Gegenwartskunst, Siegen (2014), Göteborgs konstmuseum (2011) und im Musée d’Art Moderne de Saint-Étienne Metropole (2009). </text:span></text:span></text:p>
      <text:p text:style-name="P10"><text:span text:style-name="Default_20_Paragraph_20_Font"><text:span text:style-name="T16"/></text:span></text:p>
      <text:p text:style-name="P6"><text:span text:style-name="Default_20_Paragraph_20_Font"><text:span text:style-name="T20">Ausstellung</text:span></text:span><text:span text:style-name="Default_20_Paragraph_20_Font"><text:span text:style-name="T21">: </text:span></text:span><text:span text:style-name="Default_20_Paragraph_20_Font"><text:span text:style-name="T22">2</text:span></text:span><text:span text:style-name="Default_20_Paragraph_20_Font"><text:span text:style-name="T23">5</text:span></text:span><text:span text:style-name="Default_20_Paragraph_20_Font"><text:span text:style-name="T21">. </text:span></text:span><text:span text:style-name="Default_20_Paragraph_20_Font"><text:span text:style-name="T24">Januar</text:span></text:span><text:span text:style-name="Default_20_Paragraph_20_Font"><text:span text:style-name="T21"> </text:span></text:span><text:span text:style-name="Default_20_Paragraph_20_Font"><text:span text:style-name="T25">– </text:span></text:span><text:span text:style-name="Default_20_Paragraph_20_Font"><text:span text:style-name="T23">7</text:span></text:span><text:span text:style-name="Default_20_Paragraph_20_Font"><text:span text:style-name="T21">. </text:span></text:span><text:span text:style-name="Default_20_Paragraph_20_Font"><text:span text:style-name="T23">März</text:span></text:span><text:span text:style-name="Default_20_Paragraph_20_Font"><text:span text:style-name="T21"> 20</text:span></text:span><text:span text:style-name="Default_20_Paragraph_20_Font"><text:span text:style-name="T24">20</text:span></text:span><text:span text:style-name="Default_20_Paragraph_20_Font"><text:span text:style-name="T26">, </text:span></text:span><text:span text:style-name="Default_20_Paragraph_20_Font"><text:span text:style-name="T21">Eröffnung: </text:span></text:span><text:span text:style-name="Default_20_Paragraph_20_Font"><text:span text:style-name="T22">2</text:span></text:span><text:span text:style-name="Default_20_Paragraph_20_Font"><text:span text:style-name="T23">4</text:span></text:span><text:span text:style-name="Default_20_Paragraph_20_Font"><text:span text:style-name="T21">. </text:span></text:span><text:span text:style-name="Default_20_Paragraph_20_Font"><text:span text:style-name="T23">Januar</text:span></text:span><text:span text:style-name="Default_20_Paragraph_20_Font"><text:span text:style-name="T21">, 18 </text:span></text:span><text:span text:style-name="Default_20_Paragraph_20_Font"><text:span text:style-name="T25">– </text:span></text:span><text:span text:style-name="Default_20_Paragraph_20_Font"><text:span text:style-name="T21">2</text:span></text:span><text:span text:style-name="Default_20_Paragraph_20_Font"><text:span text:style-name="T26">0</text:span></text:span><text:span text:style-name="Default_20_Paragraph_20_Font"><text:span text:style-name="T21"> Uhr</text:span></text:span><text:span text:style-name="Default_20_Paragraph_20_Font"><text:span text:style-name="T27"><text:line-break/></text:span></text:span><text:span text:style-name="Default_20_Paragraph_20_Font"><text:span text:style-name="T28">Bitte kontaktieren Sie die Galerie für weitere Informationen und Pressebild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ambria" svg:font-family="Cambria" style:font-family-generic="roman" style:font-pitch="variable"/>
    <style:font-face style:name="Futura Md BT" svg:font-family="'Futura Md BT'" style:font-family-generic="roman" style:font-pitch="variable"/>
    <style:font-face style:name="Futura Medium BT" svg:font-family="'Futura Medium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edium BT1" svg:font-family="'Futura Medium B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Futura Md BT" fo:font-family="'Futura Md BT'" style:font-family-generic="roman" style:font-pitch="variable" fo:font-size="7pt" fo:font-weight="bold" style:font-size-asian="7pt" style:font-weight-asian="bold" style:font-size-complex="7.5pt"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color="#5f5f5f" style:font-name="Futura Md BT" fo:font-family="'Futura Md BT'" style:font-family-generic="roman" style:font-pitch="variable" fo:font-size="16pt" fo:font-weight="bold" style:font-size-asian="16pt" style:font-weight-asian="bold" style:font-size-complex="7.5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western" style:family="paragraph" style:parent-style-name="Standard" style:default-outline-level="">
      <style:paragraph-properties fo:margin-top="0.494cm" fo:margin-bottom="0.25cm" loext:contextual-spacing="false" fo:line-height="120%"/>
      <style:text-properties style:font-name="Cambria" fo:font-family="Cambria" style:font-family-generic="roman" style:font-pitch="variable" style:language-asian="de" style:country-asian="D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fo:font-size="10pt" style:font-size-asian="10pt" style:language-asian="de" style:country-asian="D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dh-linklist_5f__5f_elem" style:display-name="ndh-linklist__elem" style:family="paragraph" style:parent-style-name="Standard" style:default-outline-level="">
      <style:paragraph-properties fo:margin-top="0.494cm" fo:margin-bottom="0.494cm" loext:contextual-spacing="fals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en" fo:country="GB"/>
    </style:style>
    <style:style style:name="MP2" style:family="paragraph" style:parent-style-name="western">
      <style:paragraph-properties fo:margin-top="0.494cm" fo:margin-bottom="0.423cm" loext:contextual-spacing="false" fo:line-height="100%" fo:text-align="justify" style:justify-single-word="false"/>
      <style:text-properties fo:font-size="6.5pt" fo:language="en" fo:country="GB" style:font-size-asian="6.5pt" style:font-size-complex="6.5pt"/>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P5" style:family="paragraph" style:parent-style-name="western">
      <style:paragraph-properties fo:margin-top="0cm" fo:margin-bottom="0.423cm" loext:contextual-spacing="false" fo:line-height="100%" fo:text-align="justify" style:justify-single-word="false"/>
    </style:style>
    <style:style style:name="MT1" style:family="text">
      <style:text-properties fo:text-transform="uppercase" fo:color="#000000" style:font-name="Futura Medium BT"/>
    </style:style>
    <style:style style:name="MT2" style:family="text">
      <style:text-properties fo:text-transform="uppercase" fo:color="#000000" style:font-name="Futura Medium BT" fo:font-weight="bold" style:font-weight-asian="bold" style:font-weight-complex="bold"/>
    </style:style>
    <style:style style:name="MT3" style:family="text">
      <style:text-properties fo:color="#000000" style:font-name="Futura Medium BT"/>
    </style:style>
    <style:style style:name="MT4" style:family="text">
      <style:text-properties fo:color="#000000" style:font-name="Futura Medium BT" fo:font-weight="bold" style:font-weight-asian="bold" style:font-weight-complex="bold"/>
    </style:style>
    <style:style style:name="MT5" style:family="text">
      <style:text-properties fo:text-transform="uppercase" fo:color="#000000" style:font-name="Futura Medium BT" officeooo:rsid="0010091b"/>
    </style:style>
    <style:style style:name="MT6" style:family="text">
      <style:text-properties fo:text-transform="uppercase" fo:color="#000000" style:font-name="Futura Medium BT" fo:font-weight="normal" officeooo:rsid="0079c260" style:font-weight-asian="normal" style:font-weight-complex="normal"/>
    </style:style>
    <style:style style:name="MT7" style:family="text">
      <style:text-properties fo:text-transform="uppercase" fo:color="#000000" style:font-name="Futura Medium BT" fo:font-weight="bold" officeooo:rsid="0079c260" style:font-weight-asian="bold" style:font-weight-complex="bold"/>
    </style:style>
    <style:style style:name="MT8" style:family="text">
      <style:text-properties fo:text-transform="uppercase" fo:color="#000000" style:font-name="Futura Medium BT" fo:font-weight="normal" officeooo:rsid="00166347" style:font-weight-asian="normal" style:font-weight-complex="normal"/>
    </style:style>
    <style:style style:name="MT9" style:family="text">
      <style:text-properties fo:text-transform="uppercase" fo:color="#000000" style:font-name="Futura Medium BT" fo:font-weight="bold" officeooo:rsid="00166347" style:font-weight-asian="bold" style:font-weight-complex="bold"/>
    </style:style>
    <style:style style:name="MT10" style:family="text">
      <style:text-properties fo:text-transform="uppercase" fo:color="#000000" style:font-name="Futura Medium BT" fo:font-weight="bold" officeooo:rsid="0010091b" style:font-weight-asian="bold" style:font-weight-complex="bold"/>
    </style:style>
    <style:style style:name="MT11" style:family="text">
      <style:text-properties fo:text-transform="uppercase" fo:color="#000000" style:font-name="Futura Medium BT" fo:font-weight="normal" officeooo:rsid="001cb986" style:font-weight-asian="normal" style:font-weight-complex="normal"/>
    </style:style>
    <style:style style:name="MT12" style:family="text">
      <style:text-properties fo:text-transform="uppercase" fo:color="#000000" style:font-name="Futura Medium BT1" fo:font-size="6.5pt" fo:language="en" fo:country="GB" style:font-size-asian="6.5pt" style:font-size-complex="6.5pt"/>
    </style:style>
    <style:style style:name="MT13" style:family="text">
      <style:text-properties fo:text-transform="uppercase" fo:color="#000000" style:font-name="Futura Medium BT1" fo:font-size="6.5pt" fo:language="en" fo:country="GB" fo:font-weight="bold" style:font-size-asian="6.5pt" style:font-weight-asian="bold" style:font-size-complex="6.5pt" style:font-weight-complex="bold"/>
    </style:style>
    <style:style style:name="MT14" style:family="text">
      <style:text-properties fo:color="#000000" style:font-name="Futura Medium BT1" fo:font-size="6.5pt" fo:language="en" fo:country="GB" style:font-size-asian="6.5pt" style:font-size-complex="6.5pt"/>
    </style:style>
    <style:style style:name="MT15" style:family="text">
      <style:text-properties fo:color="#000000" style:font-name="Futura Medium BT1" fo:font-size="6.5pt" fo:language="en" fo:country="GB" fo:font-weight="bold" style:font-size-asian="6.5pt" style:font-weight-asian="bold" style:font-size-complex="6.5pt" style:font-weight-complex="bold"/>
    </style:style>
    <style:style style:name="Mfr1" style:family="graphic" style:parent-style-name="OLE">
      <style:graphic-properties style:wrap="run-through" style:number-wrapped-paragraphs="no-limit" style:vertical-pos="from-top" style:horizontal-pos="from-left" style:horizontal-rel="paragraph-content" draw:ole-draw-aspect="1" draw:visible-area-width="5.021cm" draw:visible-area-height="5.021cm"/>
    </style:style>
    <style:style style:name="Mfr2" style:family="graphic" style:parent-style-name="OLE">
      <style:graphic-properties style:vertical-pos="top" style:vertical-rel="baseline" draw:ole-draw-aspect="1" draw:visible-area-width="5.013cm" draw:visible-area-height="5.013cm"/>
    </style:style>
    <style:page-layout style:name="Mpm1">
      <style:page-layout-properties fo:page-width="21.001cm" fo:page-height="29.7cm" style:num-format="1" style:print-orientation="portrait" fo:margin-top="0.9cm" fo:margin-bottom="0.9cm" fo:margin-left="1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header>
        <text:p text:style-name="MP1"><text:bookmark text:name="_MON_1251811556"/><draw:frame draw:style-name="Mfr1" draw:name="1" text:anchor-type="as-char" svg:y="0cm" svg:width="5.516cm" svg:height="2.789cm" draw:z-index="0"><draw:object-ole xlink:href="./Obj100" xlink:type="simple" xlink:show="embed" xlink:actuate="onLoad"/><draw:image xlink:href="./ObjectReplacements/Obj100" xlink:type="simple" xlink:show="embed" xlink:actuate="onLoad"/></draw:frame></text:p>
      </style:header>
      <style:footer>
        <text:p text:style-name="MP2"><text:span text:style-name="MT1">Ignasi </text:span><text:span text:style-name="MT2">Aballí</text:span><text:span text:style-name="MT1"> Meriç</text:span><text:span text:style-name="MT2"> Algün</text:span><text:span text:style-name="MT3"> </text:span><text:span text:style-name="MT1">Christian</text:span><text:span text:style-name="MT2"> andersson </text:span><text:span text:style-name="MT1">Torsten</text:span><text:span text:style-name="MT2"> Andersson </text:span><text:span text:style-name="MT1">Olle</text:span><text:span text:style-name="MT2"> baertling </text:span><text:span text:style-name="MT1">Mirosław</text:span><text:span text:style-name="MT2"> Bałka</text:span><text:span text:style-name="MT4"> </text:span><text:span text:style-name="MT1">Anna</text:span><text:span text:style-name="MT2"> barham </text:span><text:span text:style-name="MT1">iÑAKI</text:span><text:span text:style-name="MT2"><text:line-break/>BONILLAS</text:span><text:span text:style-name="MT4"> </text:span><text:span text:style-name="MT3">A</text:span><text:span text:style-name="MT1">nn</text:span><text:span text:style-name="MT2"> Böttcher </text:span><text:span text:style-name="MT1">Michał</text:span><text:span text:style-name="MT2"> Budny </text:span><text:span text:style-name="MT1">Gerard</text:span><text:span text:style-name="MT2"> Byrne </text:span><text:span text:style-name="MT1">John</text:span><text:span text:style-name="MT2"> Coplans </text:span><text:span text:style-name="MT1">SARAH</text:span><text:span text:style-name="MT2"> CROWNER </text:span><text:span text:style-name="MT1">Jonas</text:span><text:span text:style-name="MT2"> Dahlberg </text:span><text:span text:style-name="MT1">Elena</text:span><text:span text:style-name="MT2"> Damiani </text:span><text:span text:style-name="MT1">Ann </text:span><text:span text:style-name="MT2">Edholm<text:line-break/></text:span><text:span text:style-name="MT1">Spencer</text:span><text:span text:style-name="MT2"> Finch </text:span><text:span text:style-name="MT1">Hreinn </text:span><text:span text:style-name="MT2">Friðfinnsson </text:span><text:span text:style-name="MT1">PAUL</text:span><text:span text:style-name="MT2"> FÄGERSKIÖLD </text:span><text:span text:style-name="MT1">ZVI</text:span><text:span text:style-name="MT2"> HECKER </text:span><text:span text:style-name="MT1">Sofia</text:span><text:span text:style-name="MT2"> Hultén </text:span><text:span text:style-name="MT1">Franka</text:span><text:span text:style-name="MT2"> Hörnschemeyer </text:span><text:span text:style-name="MT1">Samson</text:span><text:span text:style-name="MT2"> Kambalu<text:line-break/></text:span><text:span text:style-name="MT1">Gunilla</text:span><text:span text:style-name="MT5"> </text:span><text:span text:style-name="MT2">Klingberg </text:span><text:span text:style-name="MT6">lap-See</text:span><text:span text:style-name="MT7"> lam </text:span><text:span text:style-name="MT1">Karl</text:span><text:span text:style-name="MT2"> larsson </text:span><text:span text:style-name="MT1">Eva</text:span><text:span text:style-name="MT2"> löfdahl Meuser </text:span><text:span text:style-name="MT1">HELEN</text:span><text:span text:style-name="MT2"> MIRRA </text:span><text:span text:style-name="MT1">Esko</text:span><text:span text:style-name="MT2"> Männikkö </text:span><text:span text:style-name="MT1">Ryan</text:span><text:span text:style-name="MT2"> Mrozowski </text:span><text:span text:style-name="MT1">Sirous</text:span><text:span text:style-name="MT2"> Namazi </text:span><text:span text:style-name="MT1">Walter</text:span><text:span text:style-name="MT2"> Niedermayr<text:line-break/></text:span><text:span text:style-name="MT1">SCOTT</text:span><text:span text:style-name="MT2"> OLSON </text:span><text:span text:style-name="MT1">MIKAEL</text:span><text:span text:style-name="MT2"> OLSSON </text:span><text:span text:style-name="MT1">FRIDA</text:span><text:span text:style-name="MT2"> ORUPABO </text:span><text:span text:style-name="MT1">MARJETICA</text:span><text:span text:style-name="MT2"> POTRČ </text:span><text:span text:style-name="MT8">harvey</text:span><text:span text:style-name="MT9"> Quaytman </text:span><text:span text:style-name="MT1">Håkan</text:span><text:span text:style-name="MT2"> Rehnberg </text:span><text:span text:style-name="MT1">Ulrich </text:span><text:span text:style-name="MT2">Rückriem </text:span><text:span text:style-name="MT1">Michael</text:span><text:span text:style-name="MT2"> schmidt </text:span><text:span text:style-name="MT1">Florian</text:span><text:span text:style-name="MT2"> Slotawa </text:span><text:span text:style-name="MT1">Leon</text:span><text:span text:style-name="MT2"> TarasewicZ</text:span><text:span text:style-name="MT10"> </text:span><text:span text:style-name="MT11">j</text:span><text:span text:style-name="MT1">OHAN </text:span><text:span text:style-name="MT2">THURFJELL </text:span><text:span text:style-name="MT1">Patricia</text:span><text:span text:style-name="MT2"> Treib </text:span><text:bookmark text:name="_GoBack"/><text:span text:style-name="MT1">Alan</text:span><text:span text:style-name="MT2"> Uglow </text:span><text:span text:style-name="MT1">NOT </text:span><text:span text:style-name="MT2">VITAL </text:span><text:span text:style-name="MT1">Magnus</text:span><text:span text:style-name="MT2"> Wallin </text:span><text:span text:style-name="MT1">STANLEY</text:span><text:span text:style-name="MT2"> WHITNEY </text:span><text:span text:style-name="MT1">Rémy</text:span><text:span text:style-name="MT2"> ZaugG </text:span><text:span text:style-name="MT1">John</text:span><text:span text:style-name="MT2"> Zurier<text:line-break/></text:span></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MP0" style:page-layout-name="Mpm3">
      <style:header>
        <text:p text:style-name="MP1"><draw:frame draw:style-name="Mfr2" draw:name="Objekt1" text:anchor-type="as-char" svg:width="5.525cm" style:rel-width="scale" svg:height="2.785cm" style:rel-height="scale" draw:z-index="0"><draw:object-ole xlink:href="./Object 1" xlink:type="simple" xlink:show="embed" xlink:actuate="onLoad"/><draw:image xlink:href="./ObjectReplacements/Object 1" xlink:type="simple" xlink:show="embed" xlink:actuate="onLoad"/><svg:desc>OLE-Objekt</svg:desc></draw:frame></text:p>
      </style:header>
      <style:footer>
        <text:p text:style-name="MP5"><text:span text:style-name="Default_20_Paragraph_20_Font"><text:span text:style-name="MT12">Ignasi </text:span></text:span><text:span text:style-name="Default_20_Paragraph_20_Font"><text:span text:style-name="MT13">Aballí</text:span></text:span><text:span text:style-name="Default_20_Paragraph_20_Font"><text:span text:style-name="MT12"> Meriç</text:span></text:span><text:span text:style-name="Default_20_Paragraph_20_Font"><text:span text:style-name="MT13"> Algün </text:span></text:span><text:span text:style-name="Default_20_Paragraph_20_Font"><text:span text:style-name="MT12">Ringborg</text:span></text:span><text:span text:style-name="Default_20_Paragraph_20_Font"><text:span text:style-name="MT14"> </text:span></text:span><text:span text:style-name="Default_20_Paragraph_20_Font"><text:span text:style-name="MT12">Christian</text:span></text:span><text:span text:style-name="Default_20_Paragraph_20_Font"><text:span text:style-name="MT13"> andersson </text:span></text:span><text:span text:style-name="Default_20_Paragraph_20_Font"><text:span text:style-name="MT12">Torsten</text:span></text:span><text:span text:style-name="Default_20_Paragraph_20_Font"><text:span text:style-name="MT13"> Andersson </text:span></text:span><text:span text:style-name="Default_20_Paragraph_20_Font"><text:span text:style-name="MT12">Olle</text:span></text:span><text:span text:style-name="Default_20_Paragraph_20_Font"><text:span text:style-name="MT13"> baertling </text:span></text:span><text:span text:style-name="Default_20_Paragraph_20_Font"><text:span text:style-name="MT12">Mirosław</text:span></text:span><text:span text:style-name="Default_20_Paragraph_20_Font"><text:span text:style-name="MT13"> Bałka</text:span></text:span><text:span text:style-name="Default_20_Paragraph_20_Font"><text:span text:style-name="MT15"> </text:span></text:span><text:span text:style-name="Default_20_Paragraph_20_Font"><text:span text:style-name="MT12">Anna</text:span></text:span><text:span text:style-name="Default_20_Paragraph_20_Font"><text:span text:style-name="MT13"> barham </text:span></text:span><text:span text:style-name="Default_20_Paragraph_20_Font"><text:span text:style-name="MT12">iÑAKI</text:span></text:span><text:span text:style-name="Default_20_Paragraph_20_Font"><text:span text:style-name="MT13"><text:line-break/>BONILLAS</text:span></text:span><text:span text:style-name="Default_20_Paragraph_20_Font"><text:span text:style-name="MT15"> </text:span></text:span><text:span text:style-name="Default_20_Paragraph_20_Font"><text:span text:style-name="MT14">A</text:span></text:span><text:span text:style-name="Default_20_Paragraph_20_Font"><text:span text:style-name="MT12">nn</text:span></text:span><text:span text:style-name="Default_20_Paragraph_20_Font"><text:span text:style-name="MT13"> Böttcher </text:span></text:span><text:span text:style-name="Default_20_Paragraph_20_Font"><text:span text:style-name="MT12">Michał</text:span></text:span><text:span text:style-name="Default_20_Paragraph_20_Font"><text:span text:style-name="MT13"> Budny </text:span></text:span><text:span text:style-name="Default_20_Paragraph_20_Font"><text:span text:style-name="MT12">Gerard</text:span></text:span><text:span text:style-name="Default_20_Paragraph_20_Font"><text:span text:style-name="MT13"> Byrne </text:span></text:span><text:span text:style-name="Default_20_Paragraph_20_Font"><text:span text:style-name="MT12">John</text:span></text:span><text:span text:style-name="Default_20_Paragraph_20_Font"><text:span text:style-name="MT13"> Coplans </text:span></text:span><text:span text:style-name="Default_20_Paragraph_20_Font"><text:span text:style-name="MT12">SARAH</text:span></text:span><text:span text:style-name="Default_20_Paragraph_20_Font"><text:span text:style-name="MT13"> CROWNER </text:span></text:span><text:span text:style-name="Default_20_Paragraph_20_Font"><text:span text:style-name="MT12">Jonas</text:span></text:span><text:span text:style-name="Default_20_Paragraph_20_Font"><text:span text:style-name="MT13"> Dahlberg </text:span></text:span><text:span text:style-name="Default_20_Paragraph_20_Font"><text:span text:style-name="MT12">Elena</text:span></text:span><text:span text:style-name="Default_20_Paragraph_20_Font"><text:span text:style-name="MT13"> Damiani </text:span></text:span><text:span text:style-name="Default_20_Paragraph_20_Font"><text:span text:style-name="MT12">Ann</text:span></text:span><text:span text:style-name="Default_20_Paragraph_20_Font"><text:span text:style-name="MT13">Edholm<text:line-break/></text:span></text:span><text:span text:style-name="Default_20_Paragraph_20_Font"><text:span text:style-name="MT12">Spencer</text:span></text:span><text:span text:style-name="Default_20_Paragraph_20_Font"><text:span text:style-name="MT13"> Finch </text:span></text:span><text:span text:style-name="Default_20_Paragraph_20_Font"><text:span text:style-name="MT12">Hreinn </text:span></text:span><text:span text:style-name="Default_20_Paragraph_20_Font"><text:span text:style-name="MT13">Friðfinnsson </text:span></text:span><text:span text:style-name="Default_20_Paragraph_20_Font"><text:span text:style-name="MT12">PAUL</text:span></text:span><text:span text:style-name="Default_20_Paragraph_20_Font"><text:span text:style-name="MT13"> FÄGERSKIÖLD </text:span></text:span><text:span text:style-name="Default_20_Paragraph_20_Font"><text:span text:style-name="MT12">ZVI</text:span></text:span><text:span text:style-name="Default_20_Paragraph_20_Font"><text:span text:style-name="MT13"> HECKER </text:span></text:span><text:span text:style-name="Default_20_Paragraph_20_Font"><text:span text:style-name="MT12">Sofia</text:span></text:span><text:span text:style-name="Default_20_Paragraph_20_Font"><text:span text:style-name="MT13"> Hultén</text:span></text:span><text:span text:style-name="Default_20_Paragraph_20_Font"><text:span text:style-name="MT12">Franka</text:span></text:span><text:span text:style-name="Default_20_Paragraph_20_Font"><text:span text:style-name="MT13"> Hörnschemeyer </text:span></text:span><text:span text:style-name="Default_20_Paragraph_20_Font"><text:span text:style-name="MT12">Samson</text:span></text:span><text:span text:style-name="Default_20_Paragraph_20_Font"><text:span text:style-name="MT13"> Kambalu<text:line-break/></text:span></text:span><text:span text:style-name="Default_20_Paragraph_20_Font"><text:span text:style-name="MT12">Gunilla </text:span></text:span><text:span text:style-name="Default_20_Paragraph_20_Font"><text:span text:style-name="MT13">Klingberg </text:span></text:span><text:span text:style-name="Default_20_Paragraph_20_Font"><text:span text:style-name="MT12">Karl</text:span></text:span><text:span text:style-name="Default_20_Paragraph_20_Font"><text:span text:style-name="MT13"> larsson </text:span></text:span><text:span text:style-name="Default_20_Paragraph_20_Font"><text:span text:style-name="MT12">Eva</text:span></text:span><text:span text:style-name="Default_20_Paragraph_20_Font"><text:span text:style-name="MT13"> löfdahl Meuser </text:span></text:span><text:span text:style-name="Default_20_Paragraph_20_Font"><text:span text:style-name="MT12">HELEN</text:span></text:span><text:span text:style-name="Default_20_Paragraph_20_Font"><text:span text:style-name="MT13"> MIRRA</text:span></text:span><text:span text:style-name="Default_20_Paragraph_20_Font"><text:span text:style-name="MT12">Esko</text:span></text:span><text:span text:style-name="Default_20_Paragraph_20_Font"><text:span text:style-name="MT13"> Männikkö </text:span></text:span><text:span text:style-name="Default_20_Paragraph_20_Font"><text:span text:style-name="MT12">Ryan</text:span></text:span><text:span text:style-name="Default_20_Paragraph_20_Font"><text:span text:style-name="MT13"> Mrozowski </text:span></text:span><text:span text:style-name="Default_20_Paragraph_20_Font"><text:span text:style-name="MT12">Sirous</text:span></text:span><text:span text:style-name="Default_20_Paragraph_20_Font"><text:span text:style-name="MT13"> Namazi </text:span></text:span><text:span text:style-name="Default_20_Paragraph_20_Font"><text:span text:style-name="MT12">Walter</text:span></text:span><text:span text:style-name="Default_20_Paragraph_20_Font"><text:span text:style-name="MT13"> Niedermayr<text:line-break/></text:span></text:span><text:span text:style-name="Default_20_Paragraph_20_Font"><text:span text:style-name="MT12">SCOTT</text:span></text:span><text:span text:style-name="Default_20_Paragraph_20_Font"><text:span text:style-name="MT13"> OLSON </text:span></text:span><text:span text:style-name="Default_20_Paragraph_20_Font"><text:span text:style-name="MT12">MIKAEL</text:span></text:span><text:span text:style-name="Default_20_Paragraph_20_Font"><text:span text:style-name="MT13"> OLSSON </text:span></text:span><text:span text:style-name="Default_20_Paragraph_20_Font"><text:span text:style-name="MT12">FRIDA</text:span></text:span><text:span text:style-name="Default_20_Paragraph_20_Font"><text:span text:style-name="MT13"> ORUPABO </text:span></text:span><text:span text:style-name="Default_20_Paragraph_20_Font"><text:span text:style-name="MT12">MARJETICA</text:span></text:span><text:span text:style-name="Default_20_Paragraph_20_Font"><text:span text:style-name="MT13"> POTRČ </text:span></text:span><text:span text:style-name="Default_20_Paragraph_20_Font"><text:span text:style-name="MT12">harvey</text:span></text:span><text:span text:style-name="Default_20_Paragraph_20_Font"><text:span text:style-name="MT13"> Quaytman </text:span></text:span><text:span text:style-name="Default_20_Paragraph_20_Font"><text:span text:style-name="MT12">Håkan</text:span></text:span><text:span text:style-name="Default_20_Paragraph_20_Font"><text:span text:style-name="MT13"> Rehnberg </text:span></text:span><text:span text:style-name="Default_20_Paragraph_20_Font"><text:span text:style-name="MT12">Ulrich </text:span></text:span><text:span text:style-name="Default_20_Paragraph_20_Font"><text:span text:style-name="MT13">Rückriem </text:span></text:span><text:span text:style-name="Default_20_Paragraph_20_Font"><text:span text:style-name="MT12">Michael</text:span></text:span><text:span text:style-name="Default_20_Paragraph_20_Font"><text:span text:style-name="MT13"> schmidt </text:span></text:span><text:span text:style-name="Default_20_Paragraph_20_Font"><text:span text:style-name="MT12">Florian</text:span></text:span><text:span text:style-name="Default_20_Paragraph_20_Font"><text:span text:style-name="MT13"> Slotawa<text:line-break/></text:span></text:span><text:span text:style-name="Default_20_Paragraph_20_Font"><text:span text:style-name="MT12">Leon</text:span></text:span><text:span text:style-name="Default_20_Paragraph_20_Font"><text:span text:style-name="MT13"> TarasewicZ </text:span></text:span><text:span text:style-name="Default_20_Paragraph_20_Font"><text:span text:style-name="MT12">OHAN </text:span></text:span><text:span text:style-name="Default_20_Paragraph_20_Font"><text:span text:style-name="MT13">THURFJELL </text:span></text:span><text:span text:style-name="Default_20_Paragraph_20_Font"><text:span text:style-name="MT12">Patricia</text:span></text:span><text:span text:style-name="Default_20_Paragraph_20_Font"><text:span text:style-name="MT13"> Treib </text:span></text:span><text:span text:style-name="Default_20_Paragraph_20_Font"><text:span text:style-name="MT12">Alan</text:span></text:span><text:span text:style-name="Default_20_Paragraph_20_Font"><text:span text:style-name="MT13"> Uglow </text:span></text:span><text:span text:style-name="Default_20_Paragraph_20_Font"><text:span text:style-name="MT12">NOT </text:span></text:span><text:span text:style-name="Default_20_Paragraph_20_Font"><text:span text:style-name="MT13">VITAL </text:span></text:span><text:span text:style-name="Default_20_Paragraph_20_Font"><text:span text:style-name="MT12">Magnus</text:span></text:span><text:span text:style-name="Default_20_Paragraph_20_Font"><text:span text:style-name="MT13"> Wallin </text:span></text:span><text:span text:style-name="Default_20_Paragraph_20_Font"><text:span text:style-name="MT12">STANLEY</text:span></text:span><text:span text:style-name="Default_20_Paragraph_20_Font"><text:span text:style-name="MT13"> WHITNEY </text:span></text:span><text:span text:style-name="Default_20_Paragraph_20_Font"><text:span text:style-name="MT12">Rémy</text:span></text:span><text:span text:style-name="Default_20_Paragraph_20_Font"><text:span text:style-name="MT13"> ZaugG </text:span></text:span><text:span text:style-name="Default_20_Paragraph_20_Font"><text:span text:style-name="MT12">John</text:span></text:span><text:span text:style-name="Default_20_Paragraph_20_Font"><text:span text:style-name="MT13"> Zurier<text:line-break/></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erie Nordenhake</meta:initial-creator>
    <meta:editing-cycles>76</meta:editing-cycles>
    <meta:creation-date>2019-04-03T12:19:00</meta:creation-date>
    <dc:date>2020-01-22T11:36:42.655858278</dc:date>
    <meta:editing-duration>PT17H9M58S</meta:editing-duration>
    <meta:generator>NeoOffice/3.2017.17$MacOSX_X86_64 NeoOffice_project/0</meta:generator>
    <meta:print-date>2019-08-29T17:44:46.113427994</meta:print-date>
    <meta:document-statistic meta:table-count="0" meta:image-count="0" meta:object-count="2" meta:page-count="1" meta:paragraph-count="12" meta:word-count="871" meta:character-count="6278" meta:non-whitespace-character-count="5407"/>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s Release_2014.dot" xlink:href=""/>
  </office:meta>
</office:document-meta>
</file>